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tab/><text:tab/><text:tab/><text:tab/><text:tab/><text:tab/><text:tab/><text:tab/><text:tab/>„projekt”</text:p>
      <text:p text:style-name="P3">UCHWAŁA NR VI/ <text:s text:c="2"/>/2015</text:p>
      <text:p text:style-name="P3">RADY GMINY DOBRE</text:p>
      <text:p text:style-name="P3">z dnia …..........2015 roku</text:p>
      <text:p text:style-name="P1"/>
      <text:p text:style-name="P1"/>
      <text:p text:style-name="P4"><text:tab/>zmieniająca uchwałę w sprawie określenia przystanków komunikacyjnych na terenie Gminy Dobre <text:tab/><text:tab/> <text:s text:c="7"/>oraz warunków i zasad korzystania z tych przystanków.</text:p>
      <text:p text:style-name="P2"/>
      <text:p text:style-name="P2"><text:tab/>Na podstawie art. 18 ust. 2 pkt. 15 ustawy z dnia 8 marca 1990r. o samorządzie gminnym (Dz. U. z 2013, poz. 594 z późn. zm.) <text:s/>oraz art. 15 ust. 2 ustawy z dnia 16 grudnia 2010 roku o publicznym transporcie zbiorowym (Dz. U. Z 2014r., poz. 423 z późn. zm.) Rada Gminy Dobre uchwala co następuje:</text:p>
      <text:p text:style-name="P2"/>
      <text:p text:style-name="P3">§ 1.</text:p>
      <text:p text:style-name="P2"><text:tab/>Załącznik nr 1 do uchwały NR XXXIV/295/14 Rady Gminy Dobre z dnia 10 listopada 2014 roku <text:s/>w sprawie określenia przystanków komunikacyjnych na terenie Gminy Dobre oraz warunków i zasad korzystania z tych przystanków otrzymuje brzmienie zgodnie z załącznikiem <text:s/>do niniejszej uchwały.</text:p>
      <text:p text:style-name="P2"/>
      <text:p text:style-name="P3">§ 2.</text:p>
      <text:p text:style-name="P2">Wykonanie uchwały powierza się Wójtowi Gminy Dobre.</text:p>
      <text:p text:style-name="P2"/>
      <text:p text:style-name="P3">§ 3.</text:p>
      <text:p text:style-name="P2">Uchwała wchodzi w życie po upływie 14 dni od dnia ogłoszenia w Dzienniku Urzędowym Województwa Mazowieckieg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7T09:25:50.861000000</meta:creation-date>
    <dc:date>2015-05-18T07:24:19.51</dc:date>
    <meta:editing-duration>PT15M18S</meta:editing-duration>
    <meta:editing-cycles>3</meta:editing-cycles>
    <meta:generator>OpenOffice.org/3.3$Win32 OpenOffice.org_project/330m20$Build-9567</meta:generator>
    <meta:print-date>2015-05-14T09:06:46.84</meta:print-date>
    <meta:document-statistic meta:table-count="0" meta:image-count="0" meta:object-count="0" meta:page-count="1" meta:paragraph-count="12" meta:word-count="160" meta:character-count="988"/>
  </office:meta>
</office:document-meta>
</file>